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c9211e" loext:opacity="100%" style:font-name="Liberation Serif" fo:font-size="14pt" style:font-size-asian="14pt" style:language-asian="ar" style:country-asian="SA" style:font-name-complex="Liberation Serif1" style:font-size-complex="14pt"/>
    </style:style>
    <style:style style:name="P3" style:family="paragraph" style:parent-style-name="Plain_20_Tex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style:font-name="Liberation Serif" fo:font-size="14pt" style:font-name-asian="Calibri1" style:font-size-asian="14pt" style:language-asian="en" style:country-asian="US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5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005ca6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officeooo:paragraph-rsid="0013a979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12550c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14357d" style:font-size-asian="14pt" style:font-name-complex="Liberation Serif1" style:font-size-complex="14pt"/>
    </style:style>
    <style:style style:name="T4" style:family="text">
      <style:text-properties style:font-name="Liberation Serif" fo:font-size="14pt" style:font-size-asian="14pt" style:language-asian="ar" style:country-asian="SA" style:font-name-complex="Liberation Serif1" style:font-size-complex="14pt" style:font-style-complex="italic"/>
    </style:style>
    <style:style style:name="T5" style:family="text">
      <style:text-properties style:font-name="Liberation Serif" fo:font-size="14pt" officeooo:rsid="0013a979" style:font-size-asian="14pt" style:language-asian="ar" style:country-asian="SA" style:font-name-complex="Liberation Serif1" style:font-size-complex="14pt" style:font-style-complex="italic"/>
    </style:style>
    <style:style style:name="T6" style:family="text">
      <style:text-properties officeooo:rsid="000e55a4"/>
    </style:style>
    <style:style style:name="T7" style:family="text">
      <style:text-properties style:font-name-asian="Calibri1" style:language-asian="en" style:country-asian="US"/>
    </style:style>
    <style:style style:name="T8" style:family="text">
      <style:text-properties officeooo:rsid="0013a979" style:font-name-asian="Calibri1" style:language-asian="en" style:country-asian="US"/>
    </style:style>
    <style:style style:name="T9" style:family="text">
      <style:text-properties officeooo:rsid="00189682"/>
    </style:style>
    <style:style style:name="T10" style:family="text">
      <style:text-properties fo:color="#000000" loext:opacity="100%" style:font-name-asian="Calibri1" style:language-asian="en" style:country-asian="US"/>
    </style:style>
    <style:style style:name="T11" style:family="text">
      <style:text-properties fo:color="#000000" loext:opacity="100%" officeooo:rsid="0013a979" style:font-name-asian="Calibri1" style:language-asian="en" style:country-asian="US"/>
    </style:style>
    <style:style style:name="T12" style:family="text">
      <style:text-properties fo:font-size="14pt" style:font-size-asian="14pt" style:font-name-complex="Liberation Serif1" style:font-size-complex="14pt"/>
    </style:style>
    <style:style style:name="T13" style:family="text">
      <style:text-properties fo:font-size="14pt" officeooo:rsid="0014357d" style:font-size-asian="14pt" style:font-name-complex="Liberation Serif1" style:font-size-complex="14pt"/>
    </style:style>
    <style:style style:name="T14" style:family="text">
      <style:text-properties fo:font-size="14pt" officeooo:rsid="0012550c" style:font-size-asian="14pt" style:font-name-complex="Liberation Serif1" style:font-size-complex="14pt"/>
    </style:style>
    <style:style style:name="T15" style:family="text">
      <style:text-properties fo:font-size="14pt" style:font-size-asian="14pt" style:language-asian="ar" style:country-asian="SA" style:font-name-complex="Liberation Serif1" style:font-size-complex="14pt" style:font-style-complex="italic"/>
    </style:style>
    <style:style style:name="T16" style:family="text">
      <style:text-properties fo:font-size="14pt" officeooo:rsid="0013a979" style:font-size-asian="14pt" style:language-asian="ar" style:country-asian="SA" style:font-name-complex="Liberation Serif1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 результатах плановой проверки деятельности </text:p>
      <text:p text:style-name="P4">государственного автономного учреждения здравоохранения </text:p>
      <text:p text:style-name="P4">Свердловской области «Областной специализированный центр медицинской реабилитации «Озеро Чусовское» </text:p>
      <text:p text:style-name="P4"/>
      <text:p text:style-name="P5"/>
      <text:p text:style-name="P8"><text:span text:style-name="T12">Специалистами Министерства здравоохранения Свердловской области <text:s text:c="23"/>на основании приказа Министерства здравоохранения Свердловской области <text:s text:c="16"/>от 16.01.2024 № 66-п «О проведении плановой проверки деятельности государственного автономного учреждения здравоохранения Свердловской области «Областной специализированный центр медицинской реабилитации «Озеро Чусовское», проведена плановая проверка деятельности ГАУЗ СО «ОСЦМР «Озеро Чусовское» за период с 01 января 2022 года по 3</text:span><text:span text:style-name="T13">1</text:span><text:span text:style-name="T12"> </text:span><text:span text:style-name="T13">декабря</text:span><text:span text:style-name="T14"> </text:span><text:span text:style-name="T12">2023 года. </text:span></text:p>
      <text:p text:style-name="P6">Выявлен<text:span text:style-name="T6">о</text:span>: </text:p>
      <text:p text:style-name="P3"><text:span text:style-name="T9">м</text:span>етодологическое несоответствие и несогласованность нормативных локальных актов учреждения с постановлением Правительства Свердловской области от 30.09.2015 № 866-ПП «Об утверждении Примерного положения об оплате труда работников государственных учреждений здравоохранения Свердловской области»;</text:p>
      <text:p text:style-name="P7"><text:span text:style-name="T11">отдельные </text:span><text:span text:style-name="T10">нарушения </text:span><text:span text:style-name="T11">при </text:span><text:span text:style-name="T10">предоставлени</text:span><text:span text:style-name="T11">и</text:span><text:span text:style-name="T10"> платных медицинских услуг;</text:span></text:p>
      <text:p text:style-name="P9"><text:span text:style-name="T16">в</text:span><text:span text:style-name="T15">едение бухгалтерского (бюджетного) учета не всегда соответствует методологии и стандартам бухгалтерского (бюджетного) учета, установленным Министерством финансов Российской Федерации (в части учета нефинансовых активов); </text:span></text:p>
      <text:p text:style-name="P10">информация, размещенная на официальном сайте учреждения в сети «Интернет», является полной и актуальной.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>
      <style:text-properties style:font-size-complex="10.5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Текст_20_Знак" style:display-name="Текст Знак" style:family="text" style:parent-style-name="Default_20_Paragraph_20_Font">
      <style:text-properties fo:font-size="10.5pt" style:font-size-asian="10.5pt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6</meta:editing-cycles>
    <meta:print-date>2022-10-10T06:55:00</meta:print-date>
    <meta:creation-date>2023-06-02T09:26:00</meta:creation-date>
    <dc:date>2024-03-18T10:49:18.988000000</dc:date>
    <meta:editing-duration>PT1H24M36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147" meta:character-count="1426" meta:non-whitespace-character-count="1242"/>
    <meta:user-defined meta:name="AppVersion">16.0000</meta:user-defined>
    <meta:template xlink:type="simple" xlink:actuate="onRequest" xlink:title="Normal" xlink:href=""/>
  </office:meta>
</office:document-meta>
</file>